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rpt="http://openoffice.org/2005/report" xmlns:dr3d="urn:oasis:names:tc:opendocument:xmlns:dr3d:1.0" xmlns:chart="urn:oasis:names:tc:opendocument:xmlns:chart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x="urn:openoffice:names:experimental:ooxml-odf-interop:xmlns:form:1.0" xmlns:dom="http://www.w3.org/2001/xml-events" xmlns:xsd="http://www.w3.org/2001/XMLSchema" xmlns:xsi="http://www.w3.org/2001/XMLSchema-instance" xmlns:grddl="http://www.w3.org/2003/g/data-view#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e1" style:family="table">
      <style:table-properties style:width="13.61cm" fo:margin-left="0.159cm" fo:margin-top="0cm" fo:margin-bottom="0cm" table:align="left" style:may-break-between-rows="true" style:writing-mode="lr-tb"/>
    </style:style>
    <style:style style:name="Tabelle1.A" style:family="table-column">
      <style:table-column-properties style:column-width="1.422cm"/>
    </style:style>
    <style:style style:name="Tabelle1.B" style:family="table-column">
      <style:table-column-properties style:column-width="6.876cm"/>
    </style:style>
    <style:style style:name="Tabelle1.C" style:family="table-column">
      <style:table-column-properties style:column-width="5.31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c0c0c0" fo:padding="0.049cm" fo:border-left="0.75pt solid #999999" fo:border-right="none" fo:border-top="0.75pt solid #999999" fo:border-bottom="0.75pt solid #999999">
        <style:background-image/>
      </style:table-cell-properties>
    </style:style>
    <style:style style:name="Tabelle1.C1" style:family="table-cell">
      <style:table-cell-properties fo:background-color="#c0c0c0" fo:padding="0.049cm" fo:border="0.75pt solid #999999">
        <style:background-image/>
      </style:table-cell-properties>
    </style:style>
    <style:style style:name="Tabelle1.A2" style:family="table-cell">
      <style:table-cell-properties style:vertical-align="middle" fo:padding="0.049cm" fo:border-left="0.75pt solid #999999" fo:border-right="none" fo:border-top="none" fo:border-bottom="0.75pt solid #999999"/>
    </style:style>
    <style:style style:name="Tabelle1.C2" style:family="table-cell">
      <style:table-cell-properties style:vertical-align="middle" fo:padding="0.049cm" fo:border-left="0.75pt solid #999999" fo:border-right="0.75pt solid #999999" fo:border-top="none" fo:border-bottom="0.75pt solid #999999"/>
    </style:style>
    <style:style style:name="P1" style:family="paragraph" style:parent-style-name="Standard">
      <style:text-properties fo:color="#808080" loext:opacity="100%" style:font-name="Arial1" fo:font-size="8pt" fo:language="nl" fo:country="NL" style:font-size-asian="8pt" style:font-size-complex="8pt"/>
    </style:style>
    <style:style style:name="P2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808080" loext:opacity="100%" style:font-name="Arial1" fo:font-size="8pt" fo:language="nl" fo:country="NL" officeooo:paragraph-rsid="0039f470" style:font-size-asian="8pt" style:font-size-complex="8pt"/>
    </style:style>
    <style:style style:name="P3" style:family="paragraph" style:parent-style-name="Standard" style:master-page-name="">
      <style:paragraph-properties fo:line-height="100%" style:page-number="auto" fo:padding="0.049cm" fo:border="none"/>
      <style:text-properties xmlns:officeooo="http://openoffice.org/2009/office" fo:color="#808080" loext:opacity="100%" style:font-name="Arial1" fo:font-size="8pt" fo:language="nl" fo:country="NL" fo:font-style="normal" fo:font-weight="bold" officeooo:rsid="00bb0735" officeooo:paragraph-rsid="0039f470" style:font-size-asian="8pt" style:font-style-asian="normal" style:font-weight-asian="bold" style:font-name-complex="Arial2" style:font-size-complex="8pt" style:font-style-complex="normal" style:font-weight-complex="bold"/>
    </style:style>
    <style:style style:name="P4" style:family="paragraph" style:parent-style-name="Standard">
      <style:text-properties xmlns:officeooo="http://openoffice.org/2009/office" fo:language="nl" fo:country="NL" officeooo:paragraph-rsid="0039f470"/>
    </style:style>
    <style:style style:name="P5" style:family="paragraph" style:parent-style-name="Standard">
      <style:text-properties xmlns:officeooo="http://openoffice.org/2009/office" style:font-name="Arial1" fo:font-size="9pt" fo:language="nl" fo:country="NL" officeooo:paragraph-rsid="0039f470" style:font-size-asian="9pt" style:font-name-complex="Arial2" style:font-size-complex="9pt"/>
    </style:style>
    <style:style style:name="P6" style:family="paragraph" style:parent-style-name="Paragraph" style:master-page-name="">
      <style:paragraph-properties style:page-number="auto" fo:break-before="auto" fo:break-after="auto"/>
      <style:text-properties xmlns:officeooo="http://openoffice.org/2009/office" style:font-name="Arial1" fo:font-size="9pt" fo:language="nl" fo:country="NL" officeooo:paragraph-rsid="0014a5e0" style:font-size-asian="9pt" style:font-name-complex="Arial2" style:font-size-complex="9pt"/>
    </style:style>
    <style:style style:name="P7" style:family="paragraph" style:parent-style-name="Paragraph">
      <style:text-properties style:font-name="Arial1" fo:font-size="9pt" fo:language="nl" fo:country="NL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xmlns:officeooo="http://openoffice.org/2009/office" style:font-name="Arial1" fo:font-size="9pt" fo:language="nl" fo:country="NL" officeooo:paragraph-rsid="0021e479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xmlns:officeooo="http://openoffice.org/2009/office" style:font-name="Arial1" fo:font-size="9pt" fo:language="nl" fo:country="NL" officeooo:paragraph-rsid="0067cbfe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.4cm" style:contextual-spacing="false"/>
      <style:text-properties style:font-name="Arial1" fo:font-size="9pt" fo:language="nl" fo:country="NL" style:font-size-asian="9pt" style:font-size-complex="9pt"/>
    </style:style>
    <style:style style:name="P11" style:family="paragraph" style:parent-style-name="Standard">
      <style:text-properties xmlns:officeooo="http://openoffice.org/2009/office" style:font-name="Arial1" fo:font-size="9pt" fo:language="nl" fo:country="NL" officeooo:paragraph-rsid="006f8846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9pt" fo:language="nl" fo:country="NL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Center">
      <style:text-properties xmlns:officeooo="http://openoffice.org/2009/office" style:font-name="Arial1" fo:font-size="9pt" fo:language="nl" fo:country="NL" fo:font-weight="bold" officeooo:paragraph-rsid="006a6c9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xmlns:officeooo="http://openoffice.org/2009/office" style:font-name="Arial1" fo:font-size="9pt" fo:language="nl" fo:country="NL" fo:font-weight="normal" officeooo:paragraph-rsid="0052b55f" style:font-size-asian="9pt" style:font-weight-asian="normal" style:font-name-complex="Arial2" style:font-size-complex="9pt" style:font-weight-complex="normal"/>
    </style:style>
    <style:style style:name="P15" style:family="paragraph" style:parent-style-name="Standard" style:master-page-name="">
      <style:paragraph-properties style:page-number="auto"/>
      <style:text-properties style:font-name="Arial1" fo:language="nl" fo:country="NL"/>
    </style:style>
    <style:style style:name="P16" style:family="paragraph" style:parent-style-name="Paragraph">
      <style:text-properties xmlns:officeooo="http://openoffice.org/2009/office" style:font-name="Arial1" fo:language="nl" fo:country="NL" officeooo:paragraph-rsid="006f8846"/>
    </style:style>
    <style:style style:name="P17" style:family="paragraph" style:parent-style-name="Paragraph" style:master-page-name="">
      <style:paragraph-properties fo:margin-top="0cm" fo:margin-bottom="2.2cm" style:contextual-spacing="false" style:page-number="auto" fo:keep-with-next="always"/>
      <style:text-properties xmlns:officeooo="http://openoffice.org/2009/office" style:font-name="Arial1" fo:language="nl" fo:country="NL" officeooo:paragraph-rsid="0070302f"/>
    </style:style>
    <style:style style:name="P18" style:family="paragraph" style:parent-style-name="Paragraph">
      <loext:graphic-properties draw:fill-gradient-name="gradient" draw:fill-hatch-name="hatch"/>
      <style:paragraph-properties fo:margin-top="0.499cm" fo:margin-bottom="0.3cm" style:contextual-spacing="false" fo:keep-with-next="always"/>
      <style:text-properties xmlns:officeooo="http://openoffice.org/2009/office" style:font-name="Arial1" fo:font-size="9pt" fo:language="nl" fo:country="NL" officeooo:paragraph-rsid="002d9493" style:font-size-asian="9pt" style:font-name-complex="Arial2" style:font-size-complex="9pt"/>
    </style:style>
    <style:style style:name="P19" style:family="paragraph" style:parent-style-name="Paragraph">
      <style:text-properties xmlns:officeooo="http://openoffice.org/2009/office" style:font-name="Arial1" fo:language="nl" fo:country="NL" officeooo:paragraph-rsid="000feff0"/>
    </style:style>
    <style:style style:name="T1" style:family="text">
      <style:text-properties xmlns:officeooo="http://openoffice.org/2009/office" fo:font-weight="normal" officeooo:rsid="020419e9" style:font-weight-asian="normal"/>
    </style:style>
    <style:style style:name="T2" style:family="text">
      <style:text-properties xmlns:officeooo="http://openoffice.org/2009/office" fo:font-weight="normal" officeooo:rsid="003068de" style:font-weight-asian="normal"/>
    </style:style>
    <style:style style:name="T3" style:family="text">
      <style:text-properties xmlns:officeooo="http://openoffice.org/2009/office" fo:font-style="normal" fo:font-weight="normal" officeooo:rsid="003068de" style:font-style-asian="normal" style:font-weight-asian="normal" style:font-name-complex="ArialMT" style:font-style-complex="normal" style:font-weight-complex="bold"/>
    </style:style>
    <style:style style:name="T4" style:family="text">
      <style:text-properties xmlns:officeooo="http://openoffice.org/2009/office" officeooo:rsid="01c8f4a2"/>
    </style:style>
    <style:style style:name="T5" style:family="text">
      <style:text-properties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9pt" style:font-size-asian="9pt" style:font-name-complex="Arial2" style:font-size-complex="9pt"/>
    </style:style>
    <style:style style:name="T8" style:family="text">
      <style:text-properties fo:font-size="9pt" fo:font-weight="normal" style:font-size-asian="9pt" style:font-weight-asian="normal" style:font-name-complex="Arial2" style:font-size-complex="9pt" style:font-weight-complex="normal"/>
    </style:style>
    <style:style style:name="T9" style:family="text">
      <style:text-properties fo:font-size="9pt" fo:font-weight="normal" fo:background-color="transparent" loext:char-shading-value="0" style:font-size-asian="9pt" style:font-weight-asian="normal" style:font-name-complex="Arial2" style:font-size-complex="9pt" style:font-weight-complex="normal"/>
    </style:style>
    <style:style style:name="T10" style:family="text">
      <style:text-properties fo:font-size="9pt" fo:background-color="transparent" loext:char-shading-value="0" style:font-size-asian="9pt" style:font-name-complex="Arial2" style:font-size-complex="9pt"/>
    </style:style>
    <style:style style:name="T11" style:family="text">
      <style:text-properties fo:font-size="9pt" fo:font-weight="bold" fo:background-color="transparent" loext:char-shading-value="0" style:font-size-asian="9pt" style:font-weight-asian="bold" style:font-name-complex="Arial-BoldMT1" style:font-size-complex="9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Arial1" fo:font-size="9pt" fo:font-weight="bold" style:font-size-asian="9pt" style:font-weight-asian="bold" style:font-name-complex="Arial2" style:font-weight-complex="bold"/>
    </style:style>
    <style:style style:name="T14" style:family="text">
      <style:text-properties fo:color="#000000" loext:opacity="100%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5" style:family="text">
      <style:text-properties fo:color="#000000" loext:opacity="100%" style:font-name="Arial1" fo:font-size="9pt" fo:font-weight="bold" style:font-name-asian="Arial2" style:font-size-asian="9pt" style:font-weight-asian="bold" style:font-name-complex="Arial2" style:font-weight-complex="bold"/>
    </style:style>
    <style:style style:name="T16" style:family="text">
      <style:text-properties fo:color="#000000" loext:opacity="100%" fo:font-size="9pt" fo:font-weight="bold" style:font-size-asian="9pt" style:font-weight-asian="bold" style:font-name-complex="Arial2" style:font-size-complex="9pt" style:font-weight-complex="bold"/>
    </style:style>
    <style:style style:name="T17" style:family="text">
      <style:text-properties fo:color="#000000" loext:opacity="100%" fo:font-size="9pt" fo:font-weight="normal" style:font-size-asian="9pt" style:font-weight-asian="normal" style:font-name-complex="Arial2" style:font-size-complex="9pt" style:font-weight-complex="normal"/>
    </style:style>
    <style:style style:name="T18" style:family="text">
      <style:text-properties fo:color="#000000" loext:opacity="100%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19" style:family="text">
      <style:text-properties fo:color="#000000" loext:opacity="100%" style:font-name="Arial" fo:font-size="9pt" fo:font-weight="normal" style:font-name-asian="Arial2" style:font-size-asian="9pt" style:font-weight-asian="normal" style:font-name-complex="Arial2" style:font-weight-complex="normal"/>
    </style:style>
    <style:style style:name="T20" style:family="text">
      <style:text-properties fo:color="#000000" loext:opacity="100%" fo:font-weight="normal" style:font-weight-asian="normal" style:font-name-complex="Arial2" style:font-weight-complex="normal"/>
    </style:style>
    <style:style style:name="T21" style:family="text">
      <style:text-properties style:font-name-complex="Arial2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-BoldMT" style:font-name-complex="Arial-BoldMT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_0Mdp1" style:family="drawing-page">
      <style:drawing-page-properties draw:background-size="ful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13">CENTRAAL STEMBUREAU<text:span text:style-name="T23"/></text:p>
      <text:p text:style-name="P7"/>
      <text:p text:style-name="P11"><text:span text:style-name="T21">Kandidatenlijsten verkiezing van de leden van </text:span><text:span text:style-name="T20"><text:span text:description="if (wahlartKennzeichen== 'TK' || wahlartKennzeichen=='PS' || wahlartKennzeichen=='GR') {'de';} else {'het';}">de</text:span></text:span><text:span text:style-name="T20"><text:s/></text:span><text:span text:style-name="Character_20__2a_506"><text:span text:style-name="T13"><text:span text:description="if (wahlartKennzeichen== 'TK' || wahlartKennzeichen=='PS' || wahlartKennzeichen=='GR') {parameter_zuWaehlendesGremium.substring(3)} else {parameter_zuWaehlendesGremium.substring(4)}">gemeenteraad</text:span></text:span></text:span><text:span text:style-name="Character_20__2a_490"><text:span text:style-name="T19"><text:span text:description="wurzelgebiet_customData.gewaehltesGremiumVon "> van</text:span></text:span></text:span><text:span text:style-name="Character_20__2a_490"><text:span text:style-name="T19"> </text:span></text:span><text:span text:style-name="Character_20__2a_490"><text:span text:style-name="T15"><text:span text:description="if (wahlartKennzeichen!= 'EP') {wurzelgebiet_customData.wahlgebiet.name}">Barendrecht</text:span></text:span></text:span></text:p>
      <text:p text:style-name="P7"/>
      <text:p text:style-name="P16"><text:span text:style-name="T7">De voorzitter van het centraal stembureau voor verkiezing van de leden van </text:span><text:span text:style-name="T17"><text:span text:description="if (wahlartKennzeichen== 'TK' || wahlartKennzeichen=='PS' || wahlartKennzeichen=='GR') {'de';} else {'het';}">de</text:span></text:span><text:span text:style-name="T17"><text:s/></text:span><text:span text:style-name="T16"><text:span text:description="if (wahlartKennzeichen== 'TK' || wahlartKennzeichen=='PS' || wahlartKennzeichen=='GR') {parameter_zuWaehlendesGremium.substring(3)} else {parameter_zuWaehlendesGremium.substring(4)}">gemeenteraad</text:span></text:span><text:span text:style-name="Character_20__2a_490"><text:span text:style-name="T18"><text:span text:description="wurzelgebiet_customData.gewaehltesGremiumVon "> van</text:span></text:span></text:span><text:span text:style-name="Character_20__2a_490"><text:span text:style-name="T14"><text:span text:description="if (wahlartKennzeichen!= 'EP') {' ' + wurzelgebiet_customData.wahlgebiet.name}"> Barendrecht</text:span></text:span></text:span><text:span text:style-name="Character_20__2a_490"><text:span text:style-name="T14">;</text:span></text:span></text:p>
      <text:p text:style-name="P7"/>
      <text:p text:style-name="P7">gelet op artikel I 17 van de Kieswet;</text:p>
      <text:p text:style-name="P7"/>
      <text:p text:style-name="P19"><text:span text:style-name="T7">maakt bekend dat voor de</text:span><text:span text:style-name="T8"> o</text:span><text:span text:style-name="T9">p </text:span><text:span text:style-name="T11"><text:span text:description="wahltermin">18 mrt 2026</text:span></text:span><text:span text:style-name="T9"><text:s/></text:span><text:span text:style-name="T10">te </text:span><text:span text:style-name="T7">houden verkiezing de volgende geldige kandidatenlijsten zijn ingeleverd:</text:span></text:p>
      <text:p text:style-name="P18"><text:span text:style-name="T12">Lijst </text:span><text:span text:style-name="T12"><text:span text:description="liste.ordnungszahl">1</text:span></text:span><text:span text:style-name="T12"><text:s/></text:span><text:span text:style-name="T12"><text:span text:description="liste.kennwort">EVB (Echt voor Barendrecht)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ol, R. (Roelan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tolk, J.M.M. (Margo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Linden, L.P. (Lenna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rijman, J. (Jonath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aap-Holsheimer, F.C.E. (Els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eiden, J.J. (Han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ourne, I.F.J. (Iris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ermaat, D. (Dir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lankenstein-van Heugten, N. (Nicoli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ooij, B.C. (Bastia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Bommel, K. (Kevi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Wilk, S.N. (Sem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Graaff, W. (Wouter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ocadia-Soliana, D.S. (Daniqu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ijsdijk, C.L.K. (Cicili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isser, P.A.H. (Eri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ommer-Landaal, E.C. (Esther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ussé, C. (Cee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igmans, T. (The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odderman, J.B. (Jori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J.H. (Ja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azebroek, M. (Marce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ermaat, R. (Roe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osselman, B.A. (Berna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esselaar, M.C.J. (Marjon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obbe, H.L.L. (Hen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Nijssen, R. (Rob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Yilmaz, M. (Möhrüb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Vilsteren, E. (Esther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aken, L.Y. (Lindsey) (v)</text:span></text:p>
          </table:table-cell>
          <table:table-cell table:style-name="Tabelle1.C2" office:value-type="string">
            <text:p text:style-name="P8"><text:span text:description="kandidatur.anschrift.ort">Rhoon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Örs-van der Worm, K.N. (Karin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evers, R.T. (Tom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A.M. (J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roek, L.L. (Lidi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Zwaneveld, S. (Shannon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Atteveld, J. (Han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roek, M. (Marc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lokland, R.J.J. (Ro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eterings, C. (Christia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loot, F.L.A. (Fre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opman, M.M. (Mirjam) (v)</text:span></text:p>
          </table:table-cell>
          <table:table-cell table:style-name="Tabelle1.C2" office:value-type="string">
            <text:p text:style-name="P8"><text:span text:description="kandidatur.anschrift.ort">Rotterdam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Ewijk, A. (Anit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roen, C.A. (Corri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ezemer-Orsel, C.G.I. (Cori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ieren, E. (Elly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 Water, W. (Wim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lieg, J.G. (H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Buren, D. (Dir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n Boer, A. (Be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let, J.H. (Jasper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Brugge, J.A. (Jeroe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Buren, V. (Vincen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Wilk, L.J. (Leo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ouman, J. (J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ulffraat, R. (Rob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eijden-Roos, A.M. (Anni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uijgen, A. (Jo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oiman, J. (J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Linden, R.W.B. (Richa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Orsel, K.J. (Klaa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erg, M. (Rie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Rijn, L.G.M. (Leo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Vilsteren, S. (Sjoe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effers, H.J. (Han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tolk, W.M.C. (Wim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öşker, M. (Melih) (m)</text:span></text:p>
          </table:table-cell>
          <table:table-cell table:style-name="Tabelle1.C2" office:value-type="string">
            <text:p text:style-name="P8"><text:span text:description="kandidatur.anschrift.ort">Dor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hies, M.E. (Mariëtt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isser, A. (Arie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oppeliers, W.A. (Pim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elder, S.D. (Simon) (m)</text:span></text:p>
          </table:table-cell>
          <table:table-cell table:style-name="Tabelle1.C2" office:value-type="string">
            <text:p text:style-name="P8"><text:span text:description="kandidatur.anschrift.ort">Zierikzee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os, R.J. (Rob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erg-Jumelet, K.A. (Carl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erge, M.K. (Mariu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iebeek, C. (Charlott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utte, R.A.G. (Ronal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eunissen, D.O.N. (Désiré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olijn, W.A. (Wijnan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Schelven, M.D. (Martij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on, J.B. (Bart) (m)</text:span></text:p>
          </table:table-cell>
          <table:table-cell table:style-name="Tabelle1.C2" office:value-type="string">
            <text:p text:style-name="P8"><text:span text:description="kandidatur.anschrift.ort">Ouddorp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laak, P. (Pirmin) (m)</text:span></text:p>
          </table:table-cell>
          <table:table-cell table:style-name="Tabelle1.C2" office:value-type="string">
            <text:p text:style-name="P8"><text:span text:description="kandidatur.anschrift.ort">Heinenoord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2</text:span></text:span><text:span text:style-name="T12"><text:s/></text:span><text:span text:style-name="T12"><text:span text:description="liste.kennwort">GROENLINKS / Partij van de Arbeid (PvdA)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Jakoeb, S.T. (Tin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oijman, A. (Arie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Egmond, A.E.M. (Astrid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en, E.J.R. (Eddy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Şenkal, B. (Biro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laizier, D.L. (Daph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ippers, I. (Ire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autovic, E. (Elmedin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rijgsman, A.C. (André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rijsburg-van Heesewijk, A.D. (Nienk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Caljouw, J.D. (Jessic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ok, S.F.A. (Suzan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utar, C. (Cengiz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onlag, M.J.M.G. (May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olsche, M. (Marti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Chand, M. (Manpree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H.C. (Corry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unnik, A. (Aa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lom, J.S. (Anni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eraedts, F.G.J. (Fran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aber, G.E. (Gerry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ol, E. (E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Jonge, T.F. (Tanja) (v)</text:span></text:p>
          </table:table-cell>
          <table:table-cell table:style-name="Tabelle1.C2" office:value-type="string">
            <text:p text:style-name="P8"><text:span text:description="kandidatur.anschrift.ort">Dor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3</text:span></text:span><text:span text:style-name="T12"><text:s/></text:span><text:span text:style-name="T12"><text:span text:description="liste.kennwort">SGP-ChristenUnie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lok, J.M. (Marie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mit, J.P. (Pieter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eedveld, J.S. (Joh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Jansen, R. (René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Gelder, A.T. (Aarnou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Noordzij-de Kok, J.B. (Jacomi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erhoeven, L. (Lenna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Heteren, R. (Rube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ronk, A.J. (Arj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esdorp, J.J. (Jac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Terlouw, P. (Peter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ijk, H.C. (Eri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Gelder, T. (The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Christianen, C. (Corn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Huizen, A. (Arnol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lier, B. (Herbe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oree, L. (Leendert-J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Gelder, T.J. (Eddy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Glasbergen, J.E. (Jacomien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ijnders, J.L. (Leende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4</text:span></text:span><text:span text:style-name="T12"><text:s/></text:span><text:span text:style-name="T12"><text:span text:description="liste.kennwort">CDA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engkeek, J. (Joh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Kam-Benard, P.A. (Petr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ippers, A. (Arn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athoera-Hazendonk, A.L.J. (Anit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aal, M.A. (Michaë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Lange-Leguijt, G.C. (Gerdien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oekhoud, T.C. (Thoma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oogt, I.J. (Ingrid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engstmengel, J.W. (Joos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Graaff-Voskamp, J.A. (Rolink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Gelder, L.A. (Le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osschaart, L.C. (Lar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uijendijk, P.W.J. (Peter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ammers, J.C. (Roe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lijn, J. (J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Haan, H.M. (Heleen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ogerwerf, M.L. (Mee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erg, C.A. (Cee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ik, D. (Danië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amackers-van Vliet, B. (Be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Stoep, J. (Jille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Wilgenburg-Beernink, M.T. (Mariann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Calmez, G.G. (Gilbe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uweling, A.R. (Rube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pierings, J.A. (Han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5</text:span></text:span><text:span text:style-name="T12"><text:s/></text:span><text:span text:style-name="T12"><text:span text:description="liste.kennwort">VVD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loor, J.C. (Jacinta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enon, J. (Johannes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traver, C.W.M. (Colinda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Lent, P.C.H. (Peter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roers, H.B.W. (Herman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 Paepe, C.M. (Carla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oek, W.B. (Wi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erhoeve, M. (Maarten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aap, C.D. (Cees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6</text:span></text:span><text:span text:style-name="T12"><text:s/></text:span><text:span text:style-name="T12"><text:span text:description="liste.kennwort">D66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Prehn, M.C. (Marcel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truik, H.J. (Henri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lies, M. (Melvi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uberts, E.T. (Tij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ensma, M.R. (Marc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Lieveld, W.O. (Winsto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Rietdijk, R. (Robi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ot, R. (Remc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Welschen, R.P. (Rei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Prehn, W.L. (Walter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7</text:span></text:span><text:span text:style-name="T12"><text:s/></text:span><text:span text:style-name="T12"><text:span text:description="liste.kennwort">Barendrechts Belang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Carlebur, R.P. (Richa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chuurman, R. (René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ijver, M.W. (Mar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Akemann, N. (Nik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een, M.G. (Marnic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Steehouwer, R. (Renat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Fransen, Y.F.A. (Yannick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8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oinsitt, R. (Robe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9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Gool, R.A.M. (Richar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0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Werff, G.C. (Goder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Moerkerken, A.G. (Alberto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1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arendregt, C. (Connie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8"><text:span text:style-name="T12">Lijst </text:span><text:span text:style-name="T12"><text:span text:description="liste.ordnungszahl">8</text:span></text:span><text:span text:style-name="T12"><text:s/></text:span><text:span text:style-name="T12"><text:span text:description="liste.kennwort">Blanco (Demir, C.)</text:span></text:span><text:span text:style-name="T22"/><text:span text:style-name="T12"><text:s/></text:span><text:span text:style-name="T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2">Nr</text:p>
            </table:table-cell>
            <table:table-cell table:style-name="Tabelle1.A1" office:value-type="string">
              <text:p text:style-name="P12">Naam</text:p>
            </table:table-cell>
            <table:table-cell table:style-name="Tabelle1.C1" office:value-type="string">
              <text:p text:style-name="P12">Woonplaat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9"><text:span text:description="kandidatur.listenkandidaturPositionStimmzettel">1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emir, C. (Cihat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2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Pereira, E. (Elvis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3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Hooimeijer, D.C. (Daan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4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Baddou, K. (Karima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5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Adbaili, R. (Rachi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6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Datadin, S.B. (Simrah) (v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description="kandidatur.listenkandidaturPositionStimmzettel">7</text:span></text:p>
          </table:table-cell>
          <table:table-cell table:style-name="Tabelle1.A2" office:value-type="string">
            <text:p text:style-name="P14"><text:span text:description="wurzelgebiet_customData.formatKandidaturNamenAufStimmzettel(kandidatur)">Kassrioui, K. (Khalid) (m)</text:span></text:p>
          </table:table-cell>
          <table:table-cell table:style-name="Tabelle1.C2" office:value-type="string">
            <text:p text:style-name="P8"><text:span text:description="kandidatur.anschrift.ort">Barendrecht</text:span><text:s/><text:span text:style-name="T6"><text:span text:description="if (kandidatur.anschrift.staat!='NL') { '('+kandidatur.anschrift.staat+')'} else {''}"/></text:span></text:p>
          </table:table-cell>
        </table:table-row>
      </table:table>
      <text:p text:style-name="P6"/>
      <text:p text:style-name="P10"><text:span text:style-name="T5"><text:span text:description="wurzelgebiet_customData.wahlvorschlagVeroeffentlichungAnschrift.ort">Barendrecht</text:span></text:span>, <text:span text:description="wurzelgebiet_customData.wahlvorschlagVeroeffentlichungBeginnFormattedDatum">6 februari 2026</text:span></text:p>
      <text:p text:style-name="P17"><text:span text:style-name="T7">De voorzitter van het centraal stembureau voor verkiezing van de leden van </text:span><text:span text:style-name="T17"><text:span text:description="if (wahlartKennzeichen== 'TK' || wahlartKennzeichen=='PS' || wahlartKennzeichen=='GR') {'de';} else {'het';}">de</text:span></text:span><text:span text:style-name="T17"><text:s/></text:span><text:span text:style-name="T16"><text:span text:description="if (wahlartKennzeichen== 'TK' || wahlartKennzeichen=='PS' || wahlartKennzeichen=='GR') {parameter_zuWaehlendesGremium.substring(3)} else {parameter_zuWaehlendesGremium.substring(4)}">gemeenteraad</text:span></text:span><text:span text:style-name="Character_20__2a_490"><text:span text:style-name="T18"><text:span text:description="wurzelgebiet_customData.gewaehltesGremiumVon "> van</text:span></text:span></text:span><text:span text:style-name="Character_20__2a_490"><text:span text:style-name="T14"><text:span text:description="if (wahlartKennzeichen!= 'EP') {' ' + wurzelgebiet_customData.wahlgebiet.name}"> Barendrecht</text:span></text:span></text:span><text:span text:style-name="T8">,</text:span></text:p>
      <text:p text:style-name="P5"><text:span text:description="wurzelgebiet_customData.wahlvorschlagVeroeffentlichungUnterzeichner1Name">L. van Zanten</text:span></text:p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rpt="http://openoffice.org/2005/report" xmlns:dr3d="urn:oasis:names:tc:opendocument:xmlns:dr3d:1.0" xmlns:chart="urn:oasis:names:tc:opendocument:xmlns:chart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x="urn:openoffice:names:experimental:ooxml-odf-interop:xmlns:form:1.0" xmlns:dom="http://www.w3.org/2001/xml-events" xmlns:xsd="http://www.w3.org/2001/XMLSchema" xmlns:xsi="http://www.w3.org/2001/XMLSchema-instance" xmlns:grddl="http://www.w3.org/2003/g/data-view#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.212cm" style:contextual-spacing="false"/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Paragraph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dress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enter" style:family="paragraph" style:next-style-name="Standard" style:default-outline-level="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quote" style:family="paragraph" style:next-style-name="Standard" style:default-outline-level="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ieldset" style:family="paragraph" style:next-style-name="Standard" style:default-outline-level="">
      <style:paragraph-properties fo:margin-left="0.106cm" fo:margin-right="0.106cm" fo:margin-top="0cm" fo:margin-bottom="0cm" style:contextual-spacing="false" fo:line-height="100%" fo:text-align="start" style:justify-single-word="false" fo:orphans="0" fo:widows="0" fo:text-indent="0cm" style:auto-text-indent="false" fo:padding="0cm" fo:border="0.74pt solid #80808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formatted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reformatted_20_and_20_wrapping" style:display-name="Preformatted and wrapping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3_._20_Vraagtekst" style:display-name="3. Vraagtekst" style:family="paragraph" style:parent-style-name="Standard" style:default-outline-level="">
      <style:paragraph-properties fo:line-height="150%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_35_._20_Invulkopje" style:display-name="5. Invulkopje" style:family="paragraph" style:parent-style-name="Standard" style:default-outline-level="">
      <style:paragraph-properties fo:line-height="100%"/>
      <style:text-properties style:font-name="Arial" fo:font-family="Arial" style:font-family-generic="roman" style:font-pitch="variable" fo:font-size="8pt" fo:font-style="italic" style:font-size-asian="8pt" style:font-style-asian="italic" style:font-name-complex="Arial2" style:font-family-complex="Arial" style:font-family-generic-complex="system" style:font-pitch-complex="variable" style:font-size-complex="8pt"/>
    </style:style>
    <style:style style:name="_34_._20_Toelichting" style:display-name="4. Toelichting" style:family="paragraph" style:parent-style-name="Standard" style:default-outline-level="">
      <style:paragraph-properties fo:line-height="115%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ize-complex="9pt"/>
    </style:style>
    <style:style style:name="_32_._20_Vraagkop" style:display-name="2. Vraagkop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_30_._20_Formuliertitel" style:display-name="0. Formuliertitel" style:family="paragraph" style:parent-style-name="_32_._20_Vraagkop" style:default-outline-level="">
      <style:text-properties fo:font-size="16pt" style:font-size-asian="16pt"/>
    </style:style>
    <style:style style:name="_31_._20_Inleiding" style:display-name="1. Inleiding" style:family="paragraph" style:parent-style-name="Standard" style:default-outline-level="">
      <style:paragraph-properties fo:line-height="115%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9pt"/>
    </style:style>
    <style:style style:name="_31_._20_Inleiding_20_opsommen" style:display-name="1. Inleiding opsommen" style:family="paragraph" style:parent-style-name="_31_._20_Inleiding" style:default-outline-level="">
      <style:paragraph-properties fo:margin-left="0.501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style:rfc-language-tag-asian="x-none" style:font-size-complex="9pt"/>
    </style:style>
    <style:style style:name="_36_._20_Aankruisen_20_bijlagen" style:display-name="6. Aankruisen bijlagen" style:family="paragraph" style:parent-style-name="_33_._20_Vraagtekst" style:default-outline-level="">
      <style:paragraph-properties fo:margin-left="0.501cm" fo:margin-right="0cm" fo:text-indent="-0.501cm" style:auto-text-indent="false"/>
      <style:text-properties fo:font-weight="bold" style:font-weight-asian="bold"/>
    </style:style>
    <style:style style:name="_36_._20_Aankruisen_20_Toelichting" style:display-name="6. Aankruisen Toelichting" style:family="paragraph" style:parent-style-name="_34_._20_Toelichting" style:default-outline-level="">
      <style:paragraph-properties fo:margin-left="1.249cm" fo:margin-right="0cm" fo:text-indent="0cm" style:auto-text-indent="false"/>
    </style:style>
    <style:style style:name="_32_._20_Vraagkop_20_Sub" style:display-name="2. Vraagkop Sub" style:family="paragraph" style:parent-style-name="_32_._20_Vraagkop" style:default-outline-level="">
      <style:text-properties fo:font-size="9pt" style:font-size-asian="9pt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Verdana1" style:font-family-asian="Verdana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orful_20_Shading_20_-_20_Accent_20_11" style:display-name="Colorful Shading - Accent 11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rmulierondertitel" style:family="paragraph" style:parent-style-name="_30_._20_Formuliertitel" style:default-outline-level="">
      <style:paragraph-properties fo:line-height="0.494cm"/>
      <style:text-properties fo:font-size="11pt" style:font-size-asian="11pt"/>
    </style:style>
    <style:style style:name="Formulierondertitel_20_Sub" style:display-name="Formulierondertitel Sub" style:family="paragraph" style:parent-style-name="Formulierondertitel" style:default-outline-level="">
      <style:text-properties fo:font-weight="normal" style:font-weight-asian="normal"/>
    </style:style>
    <style:style style:name="Style1" style:family="paragraph" style:parent-style-name="_32_._20_Vraagkop" style:default-outline-level="">
      <style:paragraph-properties fo:margin-top="0.106cm" fo:margin-bottom="0cm" style:contextual-spacing="false" fo:line-height="0.494cm"/>
      <style:text-properties fo:font-weight="normal" style:font-weight-asian="normal" style:font-size-complex="10pt"/>
    </style:style>
    <style:style style:name="Invulkopje-tabel" style:family="paragraph" style:parent-style-name="Standard" style:default-outline-level="">
      <style:paragraph-properties>
        <style:tab-stops>
          <style:tab-stop style:position="0.75cm"/>
          <style:tab-stop style:position="10.001cm"/>
          <style:tab-stop style:position="12.502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Vraagkop_20_Sub-Tabel" style:display-name="Vraagkop Sub-Tabel" style:family="paragraph" style:parent-style-name="_31_._20_Inleiding" style:next-style-name="_31_._20_Inleiding" style:default-outline-level="">
      <style:paragraph-properties fo:line-height="150%">
        <style:tab-stops>
          <style:tab-stop style:position="0cm"/>
          <style:tab-stop style:position="0.624cm"/>
          <style:tab-stop style:position="0.75cm"/>
          <style:tab-stop style:position="1.251cm"/>
        </style:tab-stops>
      </style:paragraph-properties>
    </style:style>
    <style:style style:name="p1" style:family="paragraph" style:parent-style-name="Standard" style:default-outline-level="">
      <style:paragraph-properties fo:line-height="100%"/>
      <style:text-properties fo:color="#000000" loext:opacity="100%" style:font-name="Lucida Grande" fo:font-family="'Lucida Grande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Lucida Grande1" style:font-family-complex="'Lucida Grande'" style:font-family-generic-complex="system" style:font-pitch-complex="variable" style:font-size-complex="10.5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Segoe UI" style:font-family-asian="'Segoe UI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Kop_20_2_20_Char" style:display-name="Kop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Kop_20_3_20_Char" style:display-name="Kop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Kop_20_4_20_Char" style:display-name="Kop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Kop_20_5_20_Char" style:display-name="Kop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op_20_6_20_Char" style:display-name="Kop 6 Char" style:family="text" style:parent-style-name="Default_20_Paragraph_20_Font">
      <style:text-properties fo:font-weight="bold" style:font-weight-asian="bold" style:font-weight-complex="bold"/>
    </style:style>
    <style:style style:name="Koptekst_20_Char" style:display-name="Kopteks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oettekst_20_Char" style:display-name="Voetteks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ntekst_20_Char" style:display-name="Ballonteks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opmerking_20_Char" style:display-name="Tekst opmerking Char" style:family="text">
      <style:text-properties style:font-name="Verdana" fo:font-family="Verdana" style:font-family-generic="roman" style:font-pitch="variable" fo:font-size="12pt" style:font-size-asian="12pt" style:font-size-complex="12pt"/>
    </style:style>
    <style:style style:name="Onderwerp_20_van_20_opmerking_20_Char" style:display-name="Onderwerp van opmerking Char" style:family="text">
      <style:text-properties style:font-name="Verdana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_33_._20_Vraagtekst_20_Char" style:display-name="3. Vraagtekst Char" style:family="text">
      <style:text-properties style:font-name="Arial" fo:font-family="Arial" style:font-family-generic="roman" style:font-pitch="variable" fo:font-size="9pt" style:font-size-asian="9pt" style:language-asian="nl" style:country-asian="NL" style:font-name-complex="Arial2" style:font-family-complex="Arial" style:font-family-generic-complex="system" style:font-pitch-complex="variable" style:language-complex="ar" style:country-complex="SA"/>
    </style:style>
    <style:style style:name="_35_._20_Invulkopje_20_Char" style:display-name="5. Invulkopje Char" style:family="text">
      <style:text-properties style:font-name="Arial" fo:font-family="Arial" style:font-family-generic="roman" style:font-pitch="variable" fo:font-size="8pt" fo:font-style="italic" style:font-size-asian="8pt" style:language-asian="nl" style:country-asian="NL" style:font-style-asian="italic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Documentstructuur_20_Char" style:display-name="Documentstructuur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page_20_number" style:display-name="page number" style:family="text" style:parent-style-name="Default_20_Paragraph_20_Fon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loext:opacity="0%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Character_20__2a_165" style:display-name="Character *165" style:family="text">
      <style:text-properties style:font-name="Arial" fo:font-family="Arial" style:font-family-generic="roman" style:font-pitch="variable" fo:font-size="11pt" style:font-size-asian="11pt"/>
    </style:style>
    <style:style style:name="Character_20__2a_506" style:display-name="Character *506" style:family="text">
      <style:text-properties style:font-name="Arial" fo:font-family="Arial" style:font-family-generic="roman" style:font-pitch="variable" fo:font-size="11pt" style:font-size-asian="11pt"/>
    </style:style>
    <style:style style:name="Character_20__2a_490" style:display-name="Character *490" style:family="text">
      <style:text-properties style:font-name="Arial" fo:font-family="Arial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loext:num-list-format="%1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loext:num-list-format="%1%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22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23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MP4" style:family="paragraph" style:parent-style-name="Standard">
      <style:text-properties xmlns:officeooo="http://openoffice.org/2009/office" fo:language="nl" fo:country="NL" officeooo:paragraph-rsid="0039f470"/>
    </style:style>
    <style:style style:name="_0Tabelle21.1" style:family="table-row">
      <style:table-row-properties style:row-height="0.499cm"/>
    </style:style>
    <style:style style:name="_0MT2" style:family="text">
      <style:text-properties xmlns:officeooo="http://openoffice.org/2009/office" fo:font-style="normal" fo:font-weight="normal" officeooo:rsid="003068de" style:font-style-asian="normal" style:font-weight-asian="normal" style:font-name-complex="ArialMT" style:font-style-complex="normal" style:font-weight-complex="bold"/>
    </style:style>
    <style:style style:name="_0Tabelle21.A2" style:family="table-cell">
      <style:table-cell-properties style:vertical-align="middle" fo:padding-left="0.101cm" fo:padding-right="0.101cm" fo:padding-top="0cm" fo:padding-bottom="0cm" fo:border="none"/>
    </style:style>
    <style:style style:name="_0MP1" style:family="paragraph" style:parent-style-name="Standard">
      <style:text-properties fo:color="#808080" loext:opacity="100%" style:font-name="Arial1" fo:font-size="8pt" fo:language="nl" fo:country="NL" style:font-size-asian="8pt" style:font-size-complex="8pt"/>
    </style:style>
    <style:page-layout style:name="_0Mpm1">
      <style:page-layout-properties fo:page-width="21.001cm" fo:page-height="29.67cm" style:num-format="1" style:print-orientation="portrait" fo:margin-top="2.258cm" fo:margin-bottom="0.3cm" fo:margin-left="2.54cm" fo:margin-right="2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0.3cm" fo:background-color="transparent" style:dynamic-spacing="false" draw:fill="none" draw:fill-color="#729fcf"/>
      </style:footer-style>
    </style:page-layout>
    <style:style style:name="_0MT1" style:family="text">
      <style:text-properties xmlns:officeooo="http://openoffice.org/2009/office" fo:font-weight="normal" officeooo:rsid="020419e9" style:font-weight-asian="normal"/>
    </style:style>
    <style:style style:name="_0Tabelle21.A1" style:family="table-cell">
      <style:table-cell-properties style:vertical-align="middle" fo:padding-left="0.101cm" fo:padding-right="0.101cm" fo:padding-top="0.101cm" fo:padding-bottom="0cm" fo:border-left="none" fo:border-right="none" fo:border-top="0.05pt solid #000000" fo:border-bottom="none"/>
    </style:style>
    <style:style style:name="_0MP2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808080" loext:opacity="100%" style:font-name="Arial1" fo:font-size="8pt" fo:language="nl" fo:country="NL" officeooo:paragraph-rsid="0039f470" style:font-size-asian="8pt" style:font-size-complex="8pt"/>
    </style:style>
    <style:style style:name="_0Tabelle21" style:family="table">
      <style:table-properties style:width="16.461cm" table:align="margins" style:writing-mode="lr-tb"/>
    </style:style>
    <style:style style:name="_0MT3" style:family="text">
      <style:text-properties xmlns:officeooo="http://openoffice.org/2009/office" fo:font-weight="normal" officeooo:rsid="003068de" style:font-weight-asian="normal"/>
    </style:style>
    <style:style style:name="_0MT4" style:family="text">
      <style:text-properties xmlns:officeooo="http://openoffice.org/2009/office" officeooo:rsid="01c8f4a2"/>
    </style:style>
    <style:style style:name="_0Tabelle21.A" style:family="table-column">
      <style:table-column-properties style:column-width="13.936cm" style:rel-column-width="55485*"/>
    </style:style>
    <style:style style:name="_0MP3" style:family="paragraph" style:parent-style-name="Standard" style:master-page-name="">
      <style:paragraph-properties fo:line-height="100%" style:page-number="auto" fo:padding="0.049cm" fo:border="none"/>
      <style:text-properties xmlns:officeooo="http://openoffice.org/2009/office" fo:color="#808080" loext:opacity="100%" style:font-name="Arial1" fo:font-size="8pt" fo:language="nl" fo:country="NL" fo:font-style="normal" fo:font-weight="bold" officeooo:rsid="00bb0735" officeooo:paragraph-rsid="0039f470" style:font-size-asian="8pt" style:font-style-asian="normal" style:font-weight-asian="bold" style:font-name-complex="Arial2" style:font-size-complex="8pt" style:font-style-complex="normal" style:font-weight-complex="bold"/>
    </style:style>
    <style:style style:name="_0Tabelle21.B" style:family="table-column">
      <style:table-column-properties style:column-width="2.524cm" style:rel-column-width="10050*"/>
    </style:style>
  </office:automatic-styles>
  <office:master-styles>
    <style:master-page style:name="Standard" style:page-layout-name="_0Mpm1" draw:style-name="_0Mdp1">
      <style:footer>
        <table:table table:name="Tabelle21" table:style-name="_0Tabelle21">
          <table:table-column table:style-name="_0Tabelle21.A"/>
          <table:table-column table:style-name="_0Tabelle21.B"/>
          <table:table-row table:style-name="_0Tabelle21.1">
            <table:table-cell table:style-name="_0Tabelle21.A1" office:value-type="string">
              <text:p text:style-name="_0MP1"><text:span text:style-name="_0MT1">Datum: </text:span><text:span text:style-name="_0MT2"><text:span text:description="wurzelgebiet_customData.datumAktuellFormattedFooter">06-02-2026</text:span></text:span><text:span text:style-name="_0MT3"><text:s/></text:span><text:span text:style-name="_0MT3"><text:span text:description="aktuelleUhrzeitSekunden">17:06:01</text:span></text:span><text:span text:style-name="_0MT3"><text:s text:c="3"/>- <text:s text:c="2"/></text:span><text:span text:style-name="_0MT1">SHA-256-Hashcode:</text:span></text:p>
            </table:table-cell>
            <table:table-cell table:style-name="_0Tabelle21.A1" office:value-type="string">
              <text:p text:style-name="_0MP2"><text:span text:style-name="_0MT4">pagina <text:s/></text:span><text:page-number text:select-page="current">1</text:page-number><text:s/>/ <text:s/><text:page-count>1</text:page-count><text:s/></text:p>
            </table:table-cell>
          </table:table-row>
          <table:table-row table:style-name="_0Tabelle21.1">
            <table:table-cell table:style-name="_0Tabelle21.A2" table:number-columns-spanned="2" office:value-type="string">
              <text:p text:style-name="_0MP3"><text:span text:description="wurzelgebiet_customData.getHashCodeEml230b()">7789 24EE 58D6 51CF 0E78 D417 6B9A A4A4 163F 0598 5F62 1285 15F2 030D 38B9 CE54</text:span></text:p>
            </table:table-cell>
            <table:covered-table-cell/>
          </table:table-row>
        </table:table>
        <text:p text:style-name="_0MP4"/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rpt="http://openoffice.org/2005/report" xmlns:dr3d="urn:oasis:names:tc:opendocument:xmlns:dr3d:1.0" xmlns:chart="urn:oasis:names:tc:opendocument:xmlns:chart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x="urn:openoffice:names:experimental:ooxml-odf-interop:xmlns:form:1.0" xmlns:dom="http://www.w3.org/2001/xml-events" xmlns:xsd="http://www.w3.org/2001/XMLSchema" xmlns:xsi="http://www.w3.org/2001/XMLSchema-instance" xmlns:grddl="http://www.w3.org/2003/g/data-view#" office:version="1.3">
  <office:meta>
    <meta:editing-cycles>1</meta:editing-cycles>
    <meta:creation-date>2020-11-13T16:09:17.080000000</meta:creation-date>
    <meta:editing-duration>P0D</meta:editing-duration>
    <meta:generator>jOpenDocument/1.3b1</meta:generator>
    <meta:document-statistic meta:table-count="2" meta:image-count="0" meta:object-count="0" meta:page-count="1" meta:paragraph-count="18" meta:word-count="150" meta:character-count="983" meta:non-whitespace-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template xlink:type="simple" xlink:actuate="onRequest" xlink:title="Normal" xlink:href=""/>
  </office:meta>
</office:document-meta>
</file>